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671cm" fo:margin-left="-0.199cm" table:align="left" style:writing-mode="lr-tb"/>
    </style:style>
    <style:style style:name="Таблица2.A" style:family="table-column">
      <style:table-column-properties style:column-width="0.483cm"/>
    </style:style>
    <style:style style:name="Таблица2.B" style:family="table-column">
      <style:table-column-properties style:column-width="3.353cm"/>
    </style:style>
    <style:style style:name="Таблица2.C" style:family="table-column">
      <style:table-column-properties style:column-width="7.303cm"/>
    </style:style>
    <style:style style:name="Таблица2.D" style:family="table-column">
      <style:table-column-properties style:column-width="6.5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0.953cm" style:rel-column-width="3566*"/>
    </style:style>
    <style:style style:name="Таблица1.B" style:family="table-column">
      <style:table-column-properties style:column-width="3.016cm" style:rel-column-width="11294*"/>
    </style:style>
    <style:style style:name="Таблица1.C" style:family="table-column">
      <style:table-column-properties style:column-width="5.106cm" style:rel-column-width="19121*"/>
    </style:style>
    <style:style style:name="Таблица1.D" style:family="table-column">
      <style:table-column-properties style:column-width="8.426cm" style:rel-column-width="3155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7.671cm" fo:margin-left="-0.199cm" table:align="left" style:writing-mode="lr-tb"/>
    </style:style>
    <style:style style:name="Таблица5.A" style:family="table-column">
      <style:table-column-properties style:column-width="0.781cm"/>
    </style:style>
    <style:style style:name="Таблица5.B" style:family="table-column">
      <style:table-column-properties style:column-width="4.489cm"/>
    </style:style>
    <style:style style:name="Таблица5.C" style:family="table-column">
      <style:table-column-properties style:column-width="12.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034cm" fo:margin-left="-0.515cm" fo:margin-right="-0.018cm" table:align="margins" style:writing-mode="lr-tb"/>
    </style:style>
    <style:style style:name="Таблица3.A" style:family="table-column">
      <style:table-column-properties style:column-width="0.82cm" style:rel-column-width="2980*"/>
    </style:style>
    <style:style style:name="Таблица3.B" style:family="table-column">
      <style:table-column-properties style:column-width="11.351cm" style:rel-column-width="41247*"/>
    </style:style>
    <style:style style:name="Таблица3.C" style:family="table-column">
      <style:table-column-properties style:column-width="3.254cm" style:rel-column-width="11826*"/>
    </style:style>
    <style:style style:name="Таблица3.D" style:family="table-column">
      <style:table-column-properties style:column-width="2.609cm" style:rel-column-width="9482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13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ru" fo:country="RU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style:line-height-at-least="0.035cm" fo:text-align="justify" style:justify-single-word="false" style:snap-to-layout-grid="false"/>
    </style:style>
    <style:style style:name="P20" style:family="paragraph" style:parent-style-name="Standard">
      <style:paragraph-properties style:line-height-at-least="0.035cm" fo:text-align="start" style:justify-single-word="false" style:snap-to-layout-grid="false"/>
    </style:style>
    <style:style style:name="P21" style:family="paragraph" style:parent-style-name="Standard">
      <style:paragraph-properties style:line-height-at-least="0.035cm" fo:text-align="justify" style:justify-single-word="false" style:snap-to-layout-grid="false"/>
      <style:text-properties fo:letter-spacing="0.011cm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28" style:family="paragraph" style:parent-style-name="Standard">
      <style:paragraph-properties fo:margin-left="0cm" fo:margin-right="0cm" style:line-height-at-least="0.035cm" fo:text-align="justify" style:justify-single-word="false" fo:text-indent="0cm" style:auto-text-indent="false" style:text-autospace="none" style:snap-to-layout-grid="false"/>
      <style:text-properties fo:letter-spacing="0.011cm" fo:font-weight="normal" style:font-weight-asian="normal" style:font-weight-complex="normal"/>
    </style:style>
    <style:style style:name="P29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/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fo:language="ru" fo:country="RU" style:font-size-asian="12pt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language="ru" fo:country="RU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/>
    </style:style>
    <style:style style:name="P38" style:family="paragraph" style:parent-style-name="Table_20_Contents">
      <style:paragraph-properties fo:margin-left="0cm" fo:margin-right="0cm" fo:text-align="justify" style:justify-single-word="false" fo:text-indent="0.953cm" style:auto-text-indent="false"/>
      <style:text-properties fo:language="ru" fo:country="RU"/>
    </style:style>
    <style:style style:name="P39" style:family="paragraph" style:parent-style-name="Основной_20_текст_20_с_20_отступом_20_2">
      <style:paragraph-properties fo:margin-left="0cm" fo:margin-right="0cm" fo:text-indent="0.953cm" style:auto-text-indent="false"/>
    </style:style>
    <style:style style:name="P40" style:family="paragraph" style:parent-style-name="Основной_20_текст_20_с_20_отступом_20_2">
      <style:paragraph-properties fo:margin-left="0cm" fo:margin-right="0cm" fo:text-align="justify" style:justify-single-word="false" fo:text-indent="0.953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P43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4" style:family="paragraph" style:parent-style-name="Основной_20_текст_20_с_20_отступом_20_2">
      <style:paragraph-properties fo:margin-left="0cm" fo:margin-right="0cm" fo:text-indent="0.953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language="ru" fo:country="RU"/>
    </style:style>
    <style:style style:name="P47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48" style:family="paragraph" style:parent-style-name="Table_20_Contents">
      <style:paragraph-properties fo:margin-left="0cm" fo:margin-right="0cm" fo:text-align="center" style:justify-single-word="false" fo:text-indent="1.005cm" style:auto-text-indent="false"/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Table_20_Contents">
      <style:paragraph-properties fo:margin-left="0cm" fo:margin-right="0cm" fo:text-align="justify" style:justify-single-word="false" fo:text-indent="1.005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language="ru" fo:country="RU"/>
    </style:style>
    <style:style style:name="P5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tyle="italic" fo:font-weight="bold" style:font-style-asian="italic" style:font-weight-asian="bold"/>
    </style:style>
    <style:style style:name="P5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Table_20_Contents">
      <style:paragraph-properties fo:margin-left="0cm" fo:margin-right="0cm" fo:text-align="justify" style:justify-single-word="false" fo:text-indent="0.979cm" style:auto-text-indent="false"/>
      <style:text-properties fo:language="ru" fo:country="RU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style:font-name="Times New Roman" fo:font-size="12pt" fo:language="ru" fo:country="RU" style:font-size-asian="12pt" style:font-size-complex="12pt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1.235cm" style:auto-text-indent="false"/>
      <style:text-properties style:font-name="Times New Roman" fo:font-size="12pt" fo:language="ru" fo:country="RU" style:font-size-asian="12pt" style:font-size-complex="12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fo:language="ru" fo:country="RU" fo:font-style="italic" fo:font-weight="bold" style:font-style-asian="italic" style:font-weight-asian="bold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2pt" fo:language="ru" fo:country="RU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2pt" fo:language="ru" fo:country="RU" style:text-underline-style="none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language="ru" fo:country="RU"/>
    </style:style>
    <style:style style:name="P6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language="ru" fo:country="RU" style:text-underline-style="solid" style:text-underline-width="auto" style:text-underline-color="font-color"/>
    </style:style>
    <style:style style:name="P70" style:family="paragraph" style:parent-style-name="Text_20_body_20_indent">
      <style:paragraph-properties fo:line-height="100%"/>
    </style:style>
    <style:style style:name="P71" style:family="paragraph" style:parent-style-name="Text_20_body_20_indent">
      <style:paragraph-properties fo:line-height="100%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7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fo:language="ru" fo:country="RU"/>
    </style:style>
    <style:style style:name="P82" style:family="paragraph" style:parent-style-name="Standard">
      <style:paragraph-properties fo:text-align="justify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83" style:family="paragraph" style:parent-style-name="Основной_20_текст_20_с_20_отступом_20_2" style:list-style-name="L1">
      <style:paragraph-properties fo:margin-left="0cm" fo:margin-right="0cm" fo:text-align="justify" style:justify-single-word="false" fo:text-indent="0.953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style="italic" fo:font-weight="bold" style:font-style-asian="italic" style:font-weight-asian="bold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ru" fo:country="RU" fo:font-style="italic" style:font-size-asian="12pt" style:font-style-asian="italic" style:font-name-complex="Times New Roman" style:font-size-complex="12pt" style:font-style-complex="italic" style:font-weight-complex="bold"/>
    </style:style>
    <style:style style:name="T15" style:family="text">
      <style:text-properties style:font-size-complex="14pt"/>
    </style:style>
    <style:style style:name="T16" style:family="text">
      <style:text-properties fo:letter-spacing="0.011cm"/>
    </style:style>
    <style:style style:name="T17" style:family="text">
      <style:text-properties fo:letter-spacing="0.011cm" fo:language="ru" fo:country="RU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О Т Ч Ё Т</text:p>
      <text:p text:style-name="P24">Управления </text:p>
      <text:p text:style-name="P24">по физической культуре, спорту, </text:p>
      <text:p text:style-name="P24">работе с детьми и молодежью </text:p>
      <text:p text:style-name="P24"><text:s/>администрации города Югорска </text:p>
      <text:p text:style-name="P25"><text:span text:style-name="T5">за </text:span><text:span text:style-name="T8">I</text:span><text:span text:style-name="T5"> квартал 20</text:span><text:span text:style-name="T2">11</text:span><text:span text:style-name="T5"> года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1">г. Югорск</text:p>
      <text:p text:style-name="P26"/>
      <text:p text:style-name="P26"/>
      <text:p text:style-name="P26"/>
      <text:p text:style-name="P26"/>
      <text:p text:style-name="P9"/>
      <text:p text:style-name="P31"><text:soft-page-break/>Деятельность <text:span text:style-name="T1">Управления</text:span> по осуществлению мероприятий в сфере <text:span text:style-name="T1">физической культуры, спорта, по работе с детьми и молодежью</text:span> в 1-ом квартале 20<text:span text:style-name="T1">11</text:span> года осуществлялась в соответствии с утвержденным планом работы <text:span text:style-name="T1">Управления</text:span> на 20<text:span text:style-name="T1">11</text:span> год, <text:span text:style-name="T1">с долгосрочными и ведомственными целевыми программами:</text:span></text:p>
      <text:p text:style-name="P37">- «Реализация мероприятий в сфере организации и осуществлении мероприятий по работе с детьми и молодежью в городе Югорске на 2010 — 2012 годы» (постановление администрации города Югорска от 21.12.2009 № 2310);</text:p>
      <text:p text:style-name="P37">- «Временное трудоустройство в городе Югорске на 2010 — 2012 годы» (постановление администрации города Югорска от 31.2010 № 467);</text:p>
      <text:p text:style-name="P37">- «Реализация мероприятий в сфере физической культуры и массового спорта в городе Югорске на 2010 — 2012 годы» (постановление администрации города Югорска от 16.02.2010 № 209);</text:p>
      <text:p text:style-name="P37">- «Развитие физической культуры и спорта в городе Югорске на 2011 — 2013 годы» (постановление администрации города Югорска от 16.11.2010 № 2093);</text:p>
      <text:p text:style-name="P31">а также в соответствии с федеральным и региональным законодательством.</text:p>
      <text:p text:style-name="P9"/>
      <text:p text:style-name="P11">Участие в работе Думы города Югорска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</text:p>
          </table:table-cell>
          <table:table-cell table:style-name="Таблица2.A1" office:value-type="string">
            <text:p text:style-name="P12">Дата</text:p>
          </table:table-cell>
          <table:table-cell table:style-name="Таблица2.A1" office:value-type="string">
            <text:p text:style-name="P12">Тема доклада</text:p>
          </table:table-cell>
          <table:table-cell table:style-name="Таблица2.D1" office:value-type="string">
            <text:p text:style-name="P4">Решение </text:p>
          </table:table-cell>
        </table:table-row>
        <table:table-row table:style-name="Таблица2.1"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2">Решение Думы города Югорска от 28.01.2011г. № 7</text:p>
          </table:table-cell>
          <table:table-cell table:style-name="Таблица2.A1" office:value-type="string">
            <text:p text:style-name="P3">О выполнении Программы «Реализация физической культуры и сорта в городе Югорске на 2007 — 2010 годы» </text:p>
          </table:table-cell>
          <table:table-cell table:style-name="Таблица2.D1" office:value-type="string">
            <text:p text:style-name="P3">Признать работу администрации города Югорска по выполнению Программы удовлетворительной</text:p>
          </table:table-cell>
        </table:table-row>
        <table:table-row table:style-name="Таблица2.1">
          <table:table-cell table:style-name="Таблица2.A3" office:value-type="string">
            <text:p text:style-name="P10">2</text:p>
          </table:table-cell>
          <table:table-cell table:style-name="Таблица2.A3" office:value-type="string">
            <text:p text:style-name="P2">Решение Думы города Югорска от 28.01.2011г. № </text:p>
          </table:table-cell>
          <table:table-cell table:style-name="Таблица2.A3" office:value-type="string">
            <text:p text:style-name="P3">О выполнении Программы «Жилье — молодым на 2008 — 2010 годы»</text:p>
          </table:table-cell>
          <table:table-cell table:style-name="Таблица2.D3" office:value-type="string">
            <text:p text:style-name="P3">Принять к сведению информацию о выполнении Программы</text:p>
          </table:table-cell>
        </table:table-row>
      </table:table>
      <text:p text:style-name="P9"/>
      <text:p text:style-name="P68">В целях эффективной реализации мероприятий по физической культуре, спорту, работе с детьми и молодежью Управлением за отчетный период были разработаны и приняты следующие нормативные документы:</text:p>
      <text:p text:style-name="P69">постановления и распоряжения администрации города Югорска:</text:p>
      <text:p text:style-name="P64">- постановление администрации города Югорска от 27.01. 2011 № 116 «О внесении изменений в постановление администрации города Югорска от 16.02.2010 № 209»;</text:p>
      <text:p text:style-name="P64">- постановление администрации горда Югорска от 02.02.2011 № 165 «О внесении изменений в постановление администрации города Югорска от 21.12.2009 № 2310»;</text:p>
      <text:p text:style-name="P64">- постановление администрации города Югорска от 31.01.2011 № 130 «О межведомственной комиссии по организации отдыха, оздоровления, занятости детей, подростков и молодежи в 2011 году»;</text:p>
      <text:p text:style-name="P64">- распоряжение администрации города Югорска от 07.02.2011 № 80 «О подготовке и проведении месячника военно — патриотического воспитания и спортивно — массовой работы, посвященного «Дню защитника Отечества»;</text:p>
      <text:p text:style-name="P64">- постановление администрации города Югорска от 04.02.2011 № 173 «О внесении изменений в постановление администрации города Югорска от 31.03.2010 № 467»;</text:p>
      <text:p text:style-name="P64">- постановление администрации города Югорска от 17.02.2011 № 261 «О внесении изменений в постановление администрации города Югорска от 28.09.2010 № 1745»;</text:p>
      <text:p text:style-name="P64">- постановление администрации города Югорска от 18.02.2011 № 273 «О внесении изменений и дополнений в постановление администрации города Югорска от 16.11.2010 № 2093»;</text:p>
      <text:p text:style-name="P65">- постановление администрации города Югорска от 21.02.2011 № 291 «Об утверждении стандартов качества предоставления муниципальных услуг».</text:p>
      <text:p text:style-name="P67">- постановление администрации города Югорска от 21.02.2011 № 292 «О внесении изменений в постановление администрации города Югорска от 28.09.2010 № 1744»;</text:p>
      <text:p text:style-name="P67">- распоряжение администрации города Югорска от 01.03.2011 № 127 «О проведении городского конкурса программ и проектов».</text:p>
      <text:p text:style-name="P67"/>
      <text:p text:style-name="P66"><text:soft-page-break/>приказы Управления:</text:p>
      <text:p text:style-name="P64">- приказ от 06.04.2011 № 33 «О проведении <text:span text:style-name="T7">VIII </text:span>Открытого Фестиваля по оздоровительной аэробике «Весна молодая»; <text:s text:c="7"/></text:p>
      <text:p text:style-name="P81">- приказ от 07.04.2011 № 34 «О поддержке и развитии самодеятельного молодежного туризма;</text:p>
      <text:p text:style-name="P82">- приказ от 07.04.2011 № 35 «Об организации выезда»;</text:p>
      <text:p text:style-name="P82">- приказ от 21.04.2011 № 42 «О финансировании выезда команды»;</text:p>
      <text:p text:style-name="P82">- приказ от 22.04.2011 № 43 «Об организации Всероссийской акции «Чернобыль — 25»;</text:p>
      <text:p text:style-name="P82">- приказ от 22.04.2011 № 44 «О финансировании выезда команды» для участия в «Президентских состязаниях;</text:p>
      <text:p text:style-name="P82">- приказ от 25.04.2011 № 46 «Об организации подготовки и участия в конкурсе «Молодая семья»;</text:p>
      <text:p text:style-name="P82">- приказ от 05.05.2011 № 54 «О проведении Дня призывника»;</text:p>
      <text:p text:style-name="P82">- приказ от 11.05.2011 № 56 «Об организации и проведении Кубка западной зоны ХМАО — Югры по спортивному туризму»;</text:p>
      <text:p text:style-name="P82">- приказ от 13.05.2011 № 58 «О проведении мероприятий, посвященных Дню семьи»;</text:p>
      <text:p text:style-name="P82">- приказ от 19.05.2011 № 58/1 «Об организации выезда» для участия во Всероссийском Фестивале;</text:p>
      <text:p text:style-name="P82">- приказ от 24.05.2011 № 59 «О привлечении к дисциплинарной ответственности»; </text:p>
      <text:p text:style-name="P82">-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"><text:span text:style-name="T9"/></text:p>
      <text:p text:style-name="P7"><text:span text:style-name="T9">Мероприятия по </text:span><text:span text:style-name="T3">работе с детьми и молодежью</text:span></text:p>
      <text:p text:style-name="P9"/>
      <text:p text:style-name="P50"><text:span text:style-name="T1">Организация</text:span> <text:span text:style-name="T1">мероприятий по работе с детьми и молодежью в</text:span> город<text:span text:style-name="T1">е</text:span> <text:span text:style-name="T1">Югорске</text:span> – составная часть социально-экономической политики, которая отражает отношение органов муниципальной власти к проблемам молодежи, определяет правовые, экономические, организационные основы становления и развития молодых граждан, способствует наиболее полной реализации их способностей в интересах общества и города, развитию молодежных движений и инициатив.</text:p>
      <text:p text:style-name="P31">Молодежная политика определяет настоящее и будущее развитие не только общества в целом, но и отдельных его групп, жителей городов, округов и т.д. </text:p>
      <text:p text:style-name="P32">Именно молодежь является наиболее перспективным объектом государственных инвестиций, поэтому проблема общественно-политического, социально-экономического и духовно-культурного развития молодежи является одной из наиболее приоритетных задач развития города.</text:p>
      <text:p text:style-name="P33">С целью воспитания у молодых людей потребности в активном и здоровом образе жизни, укрепления здоровья, развития гражданской позиции, трудовой и социальной активности в городе Постановлением администрации города № 2310 от 29.12.2009 была утверждена ведомственная целевая программа «Реализация мероприятий в сфере организации и осуществлении мероприятий по работе с детьми и молодежью в городе Югорске на 2010 — <text:soft-page-break/>2012 годы».</text:p>
      <text:p text:style-name="P32"><text:span text:style-name="T1">Реализация мероприятий по работе с детьми и молодежью осуществлялась в соответствии </text:span><text:span text:style-name="T1">с ведомственной целевой программой по следующим основным направлениям:</text:span></text:p>
      <text:p text:style-name="P15">- «Гражданско — патриотическое направление»;</text:p>
      <text:p text:style-name="P15">- «Поиск и поддержка талантливых подростков и молодежи»;</text:p>
      <text:p text:style-name="P15">- «Мероприятия по семейной политике».</text:p>
      <text:p text:style-name="P16"/>
      <text:p text:style-name="P18">«Гражданско — патриотическое направление»</text:p>
      <text:p text:style-name="P45"/>
      <text:p text:style-name="P34">Целью направления является создание системы гражданского гражданского, патриотического и духовно-нравственного воспитания подростков и молодежи для формирования социально-активной личности гражданина и патриота, обладающей чувством национальной гордости, гражданского достоинства, любви к Отечеству, своему народу и его защите.</text:p>
      <text:p text:style-name="P32"><text:span text:style-name="T11">Работа по патриотическому воспитанию молодежи </text:span><text:span text:style-name="T12">города Югорска</text:span><text:span text:style-name="T11"> направлена, прежде всего, на создание воспитательной системы, способной обеспечить целенаправленное воздействие на формирование и развитие личности, обладающей качествами гражданина - патриота Родины, воспитание готовности успешно выполнять гражданские обязанности в мирное и военное время.</text:span></text:p>
      <text:p text:style-name="P34">В рамках программы стало традиционным проведение месячника военно — патриотического воспитания и спортивно — массовой работы, посвященного «Дню защитника Отечества», который проводится в целях повышения уровня военно — патриотического, гражданского воспитания и спортивно — массовой работы среди детей, подростков и молодежи. В рамках месячника были организованы и проведены:</text:p>
      <text:p text:style-name="P27">- посещение и оказание помощи ветеранам войны, трудовые десанты «Помоги ветерану», операция «Забота»;</text:p>
      <text:p text:style-name="P27">- уроки мужества;</text:p>
      <text:p text:style-name="P27">- выставочные экспозиции;</text:p>
      <text:p text:style-name="P27">- конкурсы строя и песни;</text:p>
      <text:p text:style-name="P27">- соревнования по военно — прикладным видам спорта и многие другие.</text:p>
      <text:p text:style-name="P50"><text:span text:style-name="T11">Заключением прошедшего месячника стало проведение митинга, посвященного Дню защитника Отечества, прошедшему 23 февраля у мемориала «Защитникам Отечества и первопроходцам земли Югорской». </text:span><text:span text:style-name="T1">В</text:span>се мероприятия проходили с участием школьников, <text:s/>студентов учебных заведений, <text:span text:style-name="T1">работающей молодежи</text:span> с возложением гирлянд к мемориалу <text:span text:style-name="T1">у в</text:span>ечн<text:span text:style-name="T1">ого</text:span> огн<text:span text:style-name="T1">я.</text:span></text:p>
      <text:p text:style-name="P57">С цель повышения социальной активности и гражданской ответственности молодежи, распространения в молодежной среде знаний об эффективности и демократичности избирательной системы современной России с 01 по 25 февраля в городе был организован и проведен конкурс плакатов среди детей, подростков и молодежи «А ты, придешь на выборы?». Участие в конкурсе приняла учащаяся и работающая молодежь. Конкурс проводился по трем номинациям:</text:p>
      <text:p text:style-name="P57">- «Нам выбирать будущее» (возраст участников 14 — 18 лет);</text:p>
      <text:p text:style-name="P57">- «Я голосую «За» (возраст участников 19 — 25 лет);</text:p>
      <text:p text:style-name="P57">- «Нам жить, нам выбирать» (возраст участников 26 — 30 лет).</text:p>
      <text:p text:style-name="P57">04 марта после подведения итогов места распределились следующим образом:</text:p>
      <text:p text:style-name="P5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6">№</text:p>
          </table:table-cell>
          <table:table-cell table:style-name="Таблица1.A1" office:value-type="string">
            <text:p text:style-name="P75">Место </text:p>
          </table:table-cell>
          <table:table-cell table:style-name="Таблица1.A1" office:value-type="string">
            <text:p text:style-name="P75">Ф.И.О. участника </text:p>
          </table:table-cell>
          <table:table-cell table:style-name="Таблица1.D1" office:value-type="string">
            <text:p text:style-name="P75">Место учебы, работы</text:p>
          </table:table-cell>
        </table:table-row>
        <table:table-row>
          <table:table-cell table:style-name="Таблица1.A2" table:number-columns-spanned="4" office:value-type="string">
            <text:p text:style-name="P58">Номинация «Нам выбирать будущее» 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2">1</text:p>
          </table:table-cell>
          <table:table-cell table:style-name="Таблица1.A3" office:value-type="string">
            <text:p text:style-name="P73">1 <text:span text:style-name="T1">место</text:span></text:p>
          </table:table-cell>
          <table:table-cell table:style-name="Таблица1.A3" office:value-type="string">
            <text:p text:style-name="P74">Беликова Екатерина</text:p>
            <text:p text:style-name="P74">Кузнецова Мария</text:p>
            <text:p text:style-name="P74">Чекусова Кристина</text:p>
          </table:table-cell>
          <table:table-cell table:style-name="Таблица1.A2" office:value-type="string">
            <text:p text:style-name="P74">МБОУ «СОШ №3»</text:p>
            <text:p text:style-name="P74">МБОУ «Лицей им. Г.Ф. Атякшева»</text:p>
            <text:p text:style-name="P74">МБОУ «Лицей им. Г.Ф. Атякшева»</text:p>
          </table:table-cell>
        </table:table-row>
        <table:table-row>
          <table:table-cell table:style-name="Таблица1.A3" office:value-type="string">
            <text:p text:style-name="P72">2</text:p>
          </table:table-cell>
          <table:table-cell table:style-name="Таблица1.A3" office:value-type="string">
            <text:p text:style-name="P73">2 <text:span text:style-name="T1">место</text:span></text:p>
          </table:table-cell>
          <table:table-cell table:style-name="Таблица1.A3" office:value-type="string">
            <text:p text:style-name="P74">Колеванова Кристина</text:p>
            <text:p text:style-name="P74">Рябикова Элина</text:p>
            <text:p text:style-name="P74">Тихонова Ульяна</text:p>
            <text:p text:style-name="P74"><text:soft-page-break/>Галиева Гузель</text:p>
            <text:p text:style-name="P74">Болотова Алена</text:p>
            <text:p text:style-name="P74">Малинина Екатерина</text:p>
            <text:p text:style-name="P74">Текнеджян Кристина</text:p>
          </table:table-cell>
          <table:table-cell table:style-name="Таблица1.A2" office:value-type="string">
            <text:p text:style-name="P74">МБОУ «СОШ №4»</text:p>
            <text:p text:style-name="P74">МБОУ ДОД ДЮЦ «Прометей»</text:p>
            <text:p text:style-name="P74">МБОУ ДОД ДЮЦ «Прометей»</text:p>
            <text:p text:style-name="P74"><text:soft-page-break/>МБОУ ДОД ДЮЦ «Прометей»</text:p>
            <text:p text:style-name="P74">МБОУ ДОД ДЮЦ «Прометей»</text:p>
            <text:p text:style-name="P74">МБОУ «Лицей им. Г.Ф. Атякшева»</text:p>
            <text:p text:style-name="P74">МБОУ «Лицей им. Г.Ф. Атякшева»</text:p>
          </table:table-cell>
        </table:table-row>
        <table:table-row>
          <table:table-cell table:style-name="Таблица1.A3" office:value-type="string">
            <text:p text:style-name="P72">3</text:p>
          </table:table-cell>
          <table:table-cell table:style-name="Таблица1.A3" office:value-type="string">
            <text:p text:style-name="P73">3 <text:span text:style-name="T1">место</text:span></text:p>
          </table:table-cell>
          <table:table-cell table:style-name="Таблица1.A3" office:value-type="string">
            <text:p text:style-name="P74">Авиаклуб «Крылья»</text:p>
            <text:p text:style-name="P74">Конно — спортивный клуб «Аллюр» </text:p>
          </table:table-cell>
          <table:table-cell table:style-name="Таблица1.A2" office:value-type="string">
            <text:p text:style-name="P74">МБУ «Центр досуга»</text:p>
          </table:table-cell>
        </table:table-row>
        <table:table-row>
          <table:table-cell table:style-name="Таблица1.A2" table:number-columns-spanned="4" office:value-type="string">
            <text:p text:style-name="P58">Номинация «Я голосую «За» 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2">4</text:p>
          </table:table-cell>
          <table:table-cell table:style-name="Таблица1.A3" office:value-type="string">
            <text:p text:style-name="P73">1 <text:span text:style-name="T1">место</text:span></text:p>
          </table:table-cell>
          <table:table-cell table:style-name="Таблица1.A3" office:value-type="string">
            <text:p text:style-name="P74">Черепанова Екатерина</text:p>
          </table:table-cell>
          <table:table-cell table:style-name="Таблица1.A2" table:number-rows-spanned="3" office:value-type="string">
            <text:p text:style-name="P74">БОУ СПО «Югорский художественный техникум»</text:p>
          </table:table-cell>
        </table:table-row>
        <table:table-row>
          <table:table-cell table:style-name="Таблица1.A3" office:value-type="string">
            <text:p text:style-name="P72">5</text:p>
          </table:table-cell>
          <table:table-cell table:style-name="Таблица1.A3" office:value-type="string">
            <text:p text:style-name="P73">2 <text:span text:style-name="T1">место</text:span></text:p>
          </table:table-cell>
          <table:table-cell table:style-name="Таблица1.A3" office:value-type="string">
            <text:p text:style-name="P74">Белобородова Елизавета</text:p>
          </table:table-cell>
          <table:covered-table-cell/>
        </table:table-row>
        <table:table-row>
          <table:table-cell table:style-name="Таблица1.A3" office:value-type="string">
            <text:p text:style-name="P72">6</text:p>
          </table:table-cell>
          <table:table-cell table:style-name="Таблица1.A3" office:value-type="string">
            <text:p text:style-name="P73">3 <text:span text:style-name="T1">место</text:span></text:p>
          </table:table-cell>
          <table:table-cell table:style-name="Таблица1.A3" office:value-type="string">
            <text:p text:style-name="P74">Ахтямова Валерия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58">Номинация «Нам жить, нам выбирать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2">7</text:p>
          </table:table-cell>
          <table:table-cell table:style-name="Таблица1.A3" office:value-type="string">
            <text:p text:style-name="P73">1 <text:span text:style-name="T1">место</text:span></text:p>
          </table:table-cell>
          <table:table-cell table:style-name="Таблица1.A3" office:value-type="string">
            <text:p text:style-name="P74">Пеганова Наталья</text:p>
            <text:p text:style-name="P74">Пеганов Семен</text:p>
          </table:table-cell>
          <table:table-cell table:style-name="Таблица1.A2" office:value-type="string">
            <text:p text:style-name="P74">РГСУ</text:p>
            <text:p text:style-name="P74">Комсомольское ЛМУ МГ ООО «ГТЮ»</text:p>
          </table:table-cell>
        </table:table-row>
        <table:table-row>
          <table:table-cell table:style-name="Таблица1.A3" office:value-type="string">
            <text:p text:style-name="P72">8</text:p>
          </table:table-cell>
          <table:table-cell table:style-name="Таблица1.A3" office:value-type="string">
            <text:p text:style-name="P73">2 <text:span text:style-name="T1">место</text:span></text:p>
          </table:table-cell>
          <table:table-cell table:style-name="Таблица1.A3" office:value-type="string">
            <text:p text:style-name="P74">Рогачев Антон </text:p>
          </table:table-cell>
          <table:table-cell table:style-name="Таблица1.A2" office:value-type="string">
            <text:p text:style-name="P74">Администрация города Югорска</text:p>
          </table:table-cell>
        </table:table-row>
      </table:table>
      <text:p text:style-name="P57"/>
      <text:p text:style-name="P59">С 27 — 29 января руководитель поискового военно — патриотического отряда «Каскад» МБУ «Центра досуга» принял участие в Общем собрании Региональной общественной организации «Союз поисковых формирований Ханты — Мансийского автономного округа — Югры». </text:p>
      <text:p text:style-name="P9"/>
      <text:p text:style-name="P36">В городе <text:span text:style-name="T1">созданы и </text:span>активно действуют <text:span text:style-name="T1">общественные </text:span>молодежны<text:span text:style-name="T1">е</text:span> <text:span text:style-name="T1">организации и объединения,</text:span> объединенны<text:span text:style-name="T1">е</text:span> по различным интересам, политическим, социальным и профессиональным задачам. Многие из них давно зарекомендовали себя как надежные партнеры, защитники интересов молодежи и проводники городской молодежной политики. Они способны не только получить и качественно исполнить социальный заказ от города, но и <text:span text:style-name="T1">выступать</text:span> <text:span text:style-name="T1">представителями при решении политических вопросов. На протяжении всего отчетного периода происходило тесное взаимодействие с представителями общественности: подготовка и участие в организации городских и ведомственных мероприятий, помощь при составлении нормативных документов (в пределах своей компетенции), участие в городских опросах по проблемам подрастающего поколения и т.п.</text:span></text:p>
      <text:p text:style-name="P9"/>
      <text:p text:style-name="P14">«<text:span text:style-name="T1">Поиск и поддержка талантливых подростков и молодежи»</text:span></text:p>
      <text:p text:style-name="P46"/>
      <text:p text:style-name="P47"><text:span text:style-name="T12">В</text:span><text:span text:style-name="T11"> городе созданы условия для реализации творческих способностей молодежи в самых различных направлениях молодежной культуры. Традиционное проведение мероприятий способствует повышению исполнительского мастерства самодеятельных творческих коллективов, воспитанию вкуса и культуры молодых людей, переход от потребительского отношения к активному участию в организации и проведении молодежных мероприятий, </text:span><text:span text:style-name="T12">проводимых не только в городе, но и за его пределами</text:span><text:span text:style-name="T11">. </text:span></text:p>
      <text:p text:style-name="P31"><text:span text:style-name="T1">Так, команда КВН «Опечатка </text:span><text:span text:style-name="T7">Net</text:span><text:span text:style-name="T1">», состоящая из студентов «Югорского политехнического колледжа» приняла участие в играх сезона КВН «Оранжевый диплом», проходивших в г. Нягань с 04 по 06 марта.</text:span></text:p>
      <text:p text:style-name="P35">18 марта в городе прошел муниципальный этап окружного конкурса «Студент года», по результатам которого студенту ГОУ СПО «Югорский политехнический колледж» были награждены денежными призами и рекомендованы для участия в окружном этапе конкурса.</text:p>
      <text:p text:style-name="P35">28 января 2011 года в городе прошла Межрегиональная конференция на тему «Толерантность в молодежной среде. Проблемы и пути решения», участие в которой приняли члены Общественной палаты при Думе Ханты — Мансийского автономного округа — Югры, представители общественных организаций автономного округа, активисты из числа работающей молодежи. В рамках конференции был организован круглый стол с участниками по вопросам толерантного отношения в окружающей среде и путей решения по имеющимся <text:soft-page-break/>проблемам.</text:p>
      <text:p text:style-name="P35"/>
      <text:p text:style-name="P38">18 марта 2011 года в администрации города Югорска прошел городской конкурс программ и проектов по организации отдыха, оздоровления и занятости детей, подростков и молодежи.</text:p>
      <text:p text:style-name="P38">На конкурс было представлено 15 программ и проектов от учреждений и организаций города.</text:p>
      <text:p text:style-name="P38">После публичной защиты места были распределены следующим образом:</text:p>
      <text:p text:style-name="P38">«Нравственно — эстетическое» направление:</text:p>
      <text:p text:style-name="P38">1-е место </text:p>
      <text:p text:style-name="P38">МБУ «ЦБС г. Югорска» (детская библиотека) с программой «Литературная радуга»</text:p>
      <text:p text:style-name="P38">2-е место</text:p>
      <text:p text:style-name="P38">МБУ «Центр досуга» с программой «Кентаврики»</text:p>
      <text:p text:style-name="P38">3-е место</text:p>
      <text:p text:style-name="P38">МБОУ «СОШ №2» с программой «Островок дружбы»</text:p>
      <text:p text:style-name="P38">«Экологическое» направление:</text:p>
      <text:p text:style-name="P38">2-е место </text:p>
      <text:p text:style-name="P38">МБОУ ДОД «Станция юных натуралистов «Амарант» с программой «Экологическая тропа «Мой тын вор»</text:p>
      <text:p text:style-name="P38">«Профориентационное направление»:</text:p>
      <text:p text:style-name="P38">3-е место МАУ «МБТ «Гелиос» с программой «Дороги, которые мы выбираем».</text:p>
      <text:p text:style-name="P38">Специальные призы были присуждены:</text:p>
      <text:p text:style-name="P38">- МБУ «Цент досуга» за программу «Ты мой друг и я твой друг»;</text:p>
      <text:p text:style-name="P38">- МБУК «МиГ» за программу «Летняя академия творчества»;</text:p>
      <text:p text:style-name="P38">- МБУ «Дворец семьи» за программу «В будущее с уверенностью»;</text:p>
      <text:p text:style-name="P38">- МБОУ «СОШ №3» за программу «Лингвистическая мастерская»;</text:p>
      <text:p text:style-name="P38">- МБОУ ДОД ДЮЦ «Прометей» за программу «Праздник каждый день».</text:p>
      <text:p text:style-name="P38">Все представленные программы были отмечены дипломами, отмеченные программы получили денежные гранты. <text:s/></text:p>
      <text:p text:style-name="P38">По итогам защиты все программы были рекомендованы к реализации.</text:p>
      <text:p text:style-name="P37"/>
      <text:p text:style-name="P31"><text:span text:style-name="T1">С целью выявления одаренных молодых специалистов, повышения их статуса, вовлечения молодежи в активную учебную, научную и профессиональную деятельность, выявления и поддержку перспективных проектов социально – экономического развития муниципальных образований и округа в целом в марта в городе стартовал </text:span>муниципальн<text:span text:style-name="T1">ый</text:span> этап окружного молодежного конкурса «Золотое будущее Югры».</text:p>
      <text:p text:style-name="P37">В течение месяца была осуществлена следующая работа:</text:p>
      <text:p text:style-name="P31">- <text:span text:style-name="T1">организация </text:span>рекламн<text:span text:style-name="T1">ой</text:span> компани<text:span text:style-name="T1">и</text:span>;</text:p>
      <text:p text:style-name="P31">- телерепортажи;</text:p>
      <text:p text:style-name="P31">- анкетирование участников;</text:p>
      <text:p text:style-name="P31">- оформление портфолио участников.</text:p>
      <text:p text:style-name="P51">В течение отчетного периода специалистами Управления велась работа по реализации мероприятий программы в сфере молодежной политики ориентированная на социальное становление и развитие молодежи в сочетании с адресной социальной поддержкой и помощью молодым людям, оказавшимся в трудной жизненной ситуации. Выполнение программных мероприятий обеспечили перспективу в работе с молодежью, в выработке форм и методов, соответствующих ее жизненному пути.</text:p>
      <text:p text:style-name="P54"/>
      <text:p text:style-name="P53">Мероприятия по семейной политике</text:p>
      <text:p text:style-name="P54"/>
      <text:p text:style-name="P55">04 <text:span text:style-name="T1">февраля в г. Урае прошла региональная научно — практическая конференция «Проблемы и пути защиты прав детей и подростков», участие в которой приняли руководители городских учреждений физической культуры, спорта, работе с детьми и молодежью. В рамках конференции прозвучали не только подготовленные доклады о результатах деятельности в той или иной области, но также был получен опыт общения с другими территориями и регионами по существующим проблемам.</text:span></text:p>
      <text:p text:style-name="P52">По итогам конференции выпущен сборник докладов и рекомендаций для использования в <text:soft-page-break/>работе.</text:p>
      <text:p text:style-name="P52">В соответствии с утвержденным планом работы Межведомственного координационного совета по вопросам демографической политики было организовано расширенное совещание по итогам 2010 года, на котором одними из ключевых вопросов стали:</text:p>
      <text:p text:style-name="P52">- реализация на территории города Югорска городской программы «Жилье — молодым на 2008 — 2010 годы»;</text:p>
      <text:p text:style-name="P52">- организация и проведение мероприятий, направленных на формирование престижа семьи;</text:p>
      <text:p text:style-name="P52">- проведение детской оздоровительной кампании в 2010 году на территории города Югорска и за его пределами.</text:p>
      <text:p text:style-name="P54"/>
      <text:p text:style-name="P5">Муниципальное бюджетное учреждение «Центр досуга»</text:p>
      <text:p text:style-name="P11"/>
      <text:p text:style-name="P71">Главной целью учреждения является удовлетворение творческих и иных потребностей деятельности детей, подростков и молодежи в объединениях по интересам, которая достигается путем вовлечения подрастающего поколения в действующие на базе учреждения секции и клубы. </text:p>
      <text:p text:style-name="P70"><text:span text:style-name="T4">З</text:span>а отчетный период МБУ «Центр досуга» продолжался <text:span text:style-name="T15">набор детей в группу начинающих спортсменов. </text:span>Систематически велась работа со СМИ, периодической печатью с целью сбора информации для проведения плановых информационно-профилактических лекций, бесед со спортсменами, предоставление информации о деятельности учреждения.</text:p>
      <text:p text:style-name="P31">Регулярно проводились занятия на базе клубов.</text:p>
      <text:p text:style-name="P37">Сотрудники учреждения и воспитанники клубов в течение квартала приняли участие в следующих мероприятиях:</text:p>
      <text:p text:style-name="P31">- месячник военно-патриотического воспитания и оборонно-массовой работы посвященного «Дню защитника Отчества»;</text:p>
      <text:p text:style-name="P31"><text:span text:style-name="T6">-</text:span> выставка-экспозиция (по материалам военно-патриотического поискового отряда «Каскад») <text:span text:style-name="T1">на базе </text:span>МБУ «Музей истории и этнографии г. Югорска»;</text:p>
      <text:p text:style-name="P31"><text:span text:style-name="T6">-</text:span> общегородское мероприятие «Масленица» (катание на фаэтонах);</text:p>
      <text:p text:style-name="P39">- <text:span text:style-name="T1">городской конкурс программ и проектов по организации отдыха, оздоровления, занятости детей, подростков и молодежи;</text:span></text:p>
      <text:p text:style-name="P44">- <text:span text:style-name="T1">городской конкурс плакатов;</text:span></text:p>
      <text:p text:style-name="P44">- <text:span text:style-name="T1">подведение итогов 2010 года по итогам деятельности поискового отряда «Каскад»;</text:span></text:p>
      <text:p text:style-name="P44">- <text:span text:style-name="T1">участие в Чемпионате и Первенстве ХМАО — Югры по спортивному туризму.</text:span></text:p>
      <text:p text:style-name="P44"/>
      <text:p text:style-name="P42">Муниципальное бюджетное учреждение «Дворец семьи»</text:p>
      <text:p text:style-name="P40"/>
      <text:p text:style-name="P31">Основными целями деятельности МБУ «Дворец семьи» являются популяризация семейных отношений, сохранение и укрепление семейных традиций <text:span text:style-name="T1">путем </text:span>оказани<text:span text:style-name="T1">я</text:span> консультвативной, правовой, психологической помощи подросткам и молодежи. <text:span text:style-name="T1">С 2010 года в структуре деятельности служб учреждения произошли некоторые изменения</text:span>:</text:p>
      <text:p text:style-name="P37">- психолог, юристконсульт и специалист по социальной работе вошли в состав <text:span text:style-name="T18">ювенальной службы;</text:span></text:p>
      <text:p text:style-name="P40">- создан новый отдел по работе с общественными, клубными, семейными объединениями.</text:p>
      <text:p text:style-name="P41">Специалист по ювенальной службе</text:p>
      <text:p text:style-name="P40">За 1-ый квартал в обратилось 52 человека, из них 19 несовершеннолетних. Большая часть обращений — это проблемы, связанные:</text:p>
      <text:p text:style-name="P40">- с совершением несовершеннолетними административных правонарушений (26 чел.);</text:p>
      <text:p text:style-name="P40">- обращения родителей за юридической консультацией, по вопросам, связанным с действиями несовершеннолетних (12 чел.);</text:p>
      <text:p text:style-name="P40">- конфликтные взаимоотношения в семье (9чел.);</text:p>
      <text:p text:style-name="P40">- проблемы во взаимоотношении с окружающими (10 чел.);</text:p>
      <text:p text:style-name="P40">198 человек обратились за консультативной помощью, из них 123 несовершеннолетних:</text:p>
      <text:p text:style-name="P40">- юридическая консультация — 98 человек;</text:p>
      <text:p text:style-name="P40">- психолог — 72 человека;</text:p>
      <text:p text:style-name="P40">- специалист по социальной работе — 28 человек.</text:p>
      <text:p text:style-name="P40"><text:soft-page-break/>В течение отчетного периода отделом реализовывались следующие программы и проекты:</text:p>
      <text:p text:style-name="P40">- «Поверь в себя», направленная на повышение уровня правосознания несовершеннолетних;</text:p>
      <text:p text:style-name="P40">- «Примирение», проект направлен на формирование знаний учащихся на толерантности, повышение культуры мирного разрешения конфликтов.</text:p>
      <text:p text:style-name="P40"/>
      <text:p text:style-name="P40">Работа отдела по работе с общественными, клубными, семейными объединениями в большей степени была направлена на организацию культурно — досуговой деятельности клубных объединений города, участие в общегородских мероприятиях. </text:p>
      <text:p text:style-name="P40">При учреждении продолжает работать клуб молодых семей «Югорская семья». В течение квартала специалистами отдела были организованы мероприятия, направленные на пропаганду здорового образа жизни и повышение активной жизненной позиции среди молодых семей. Члены клуба являлись активными участниками мероприятий городского уровня.</text:p>
      <text:p text:style-name="P41"/>
      <text:p text:style-name="P43">Муниципальное автономное учреждение </text:p>
      <text:p text:style-name="P43">«Молодежная биржа труда «Гелиос»</text:p>
      <text:p text:style-name="P40"/>
      <text:p text:style-name="P61">Опыт работы показывает, что проблема социальной поддержки безработной молодёжи решается не только за счёт прямых выплат – пособий по безработице, но и с помощью <text:span text:style-name="T1">содействия в трудоустройстве, оказании профориентационной помощи,</text:span> организации общественных работ.</text:p>
      <text:p text:style-name="P61">Решение данной проблемы, как показывает анализ практики, в определённой степени снижает социальное напряжение в обществе, обеспечивая часть молодых людей различными формами профессиональной трудовой занятости.</text:p>
      <text:p text:style-name="P62">В период с января по март на временную работу было трудоустроено 72 человека по следующим направлениям:</text:p>
      <text:list xml:id="list31716545" text:style-name="L1">
        <text:list-item>
          <text:list>
            <text:list-item>
              <text:p text:style-name="P83">«Организация временного трудоустройства несовершеннолетних граждан в возрасте от 14 до 18 лет» - 30 человека;</text:p>
            </text:list-item>
            <text:list-item>
              <text:p text:style-name="P83">«Организация занятости лиц, испытывающих трудности в поиске работы» - 11 человек;</text:p>
            </text:list-item>
            <text:list-item>
              <text:p text:style-name="P83">«Организация занятости безработных граждан из числа выпускников учреждений начального, среднего и высшего профессионального образования в возрасте до 25 лет — 7 человек;</text:p>
            </text:list-item>
            <text:list-item>
              <text:p text:style-name="P83">«Организация оплачиваемых общественных работ» - 17 человек;</text:p>
            </text:list-item>
            <text:list-item>
              <text:p text:style-name="P83">«Организация занятости лиц, направленных уголовно — исполнительной инспекцией» - 7 человек.</text:p>
            </text:list-item>
          </text:list>
        </text:list-item>
      </text:list>
      <text:p text:style-name="P40">С января по март молодежным агентством были выполнены следующие виды работ:</text:p>
      <text:p text:style-name="P40">работы по уборке 34 остановочных комплекса, работы по заявкам предприятий учреждений города, направленных на благоустройство территорий от снега, льда, мусора и т.п. </text:p>
      <text:p text:style-name="P31">Согласно Уставу «Молодежная биржа труда «Гелиос» осуществляет предпринимательскую деятельность, и получает доходы от производимой продукции на базе функционирующих в учреждении цехов. За <text:span text:style-name="T1">первый </text:span>квартал 2011 года цехами выполнено: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">№</text:p>
          </table:table-cell>
          <table:table-cell table:style-name="Таблица5.A1" office:value-type="string">
            <text:p text:style-name="P12">Цех</text:p>
          </table:table-cell>
          <table:table-cell table:style-name="Таблица5.C1" office:value-type="string">
            <text:p text:style-name="P12">Заказы</text:p>
          </table:table-cell>
        </table:table-row>
        <table:table-row table:style-name="Таблица5.1"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10">Цех полиграфии</text:p>
          </table:table-cell>
          <table:table-cell table:style-name="Таблица5.C1" office:value-type="string">
            <text:p text:style-name="P19"><text:span text:style-name="T17">Выполнено</text:span><text:span text:style-name="T16"> 50 заказов на сумму 229,3 тыс. </text:span><text:span text:style-name="T17">р</text:span><text:span text:style-name="T16">уб.</text:span></text:p>
          </table:table-cell>
        </table:table-row>
        <table:table-row table:style-name="Таблица5.1"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Цех трикотажа</text:p>
          </table:table-cell>
          <table:table-cell table:style-name="Таблица5.C1" office:value-type="string">
            <text:p text:style-name="P20">Выполнено 17 заказов на сумму 11 тыс. руб. </text:p>
          </table:table-cell>
        </table:table-row>
        <table:table-row table:style-name="Таблица5.1">
          <table:table-cell table:style-name="Таблица5.A1" office:value-type="string">
            <text:p text:style-name="P10">3</text:p>
          </table:table-cell>
          <table:table-cell table:style-name="Таблица5.A1" office:value-type="string">
            <text:p text:style-name="P10">Цех шелкографии</text:p>
          </table:table-cell>
          <table:table-cell table:style-name="Таблица5.C1" office:value-type="string">
            <text:p text:style-name="P2">Выполнено 82 заказа на сумму 375,8 тыс. руб.</text:p>
          </table:table-cell>
        </table:table-row>
        <table:table-row table:style-name="Таблица5.1">
          <table:table-cell table:style-name="Таблица5.A5" office:value-type="string">
            <text:p text:style-name="P10">4</text:p>
          </table:table-cell>
          <table:table-cell table:style-name="Таблица5.A5" office:value-type="string">
            <text:p text:style-name="P21">Мультимедийный центр</text:p>
          </table:table-cell>
          <table:table-cell table:style-name="Таблица5.C5" office:value-type="string">
            <text:p text:style-name="P19"><text:span text:style-name="T17">Предоставлено услуг 209 чел., выполнено заказов (конструирование) на сумму 28,1 тыс. </text:span><text:span text:style-name="T16">руб.</text:span></text:p>
          </table:table-cell>
        </table:table-row>
        <table:table-row table:style-name="Таблица5.1">
          <table:table-cell table:style-name="Таблица5.A5" office:value-type="string">
            <text:p text:style-name="P10">5</text:p>
          </table:table-cell>
          <table:table-cell table:style-name="Таблица5.A5" office:value-type="string">
            <text:p text:style-name="P21">Цех наружной рекламы</text:p>
          </table:table-cell>
          <table:table-cell table:style-name="Таблица5.C5" office:value-type="string">
            <text:p text:style-name="P19"><text:span text:style-name="T17">В</text:span><text:span text:style-name="T16">ыполнено 62 заказ</text:span><text:span text:style-name="T17">а</text:span><text:span text:style-name="T16"> на сумму 165,4 тыс. </text:span><text:span text:style-name="T17">р</text:span><text:span text:style-name="T16">уб. </text:span></text:p>
          </table:table-cell>
        </table:table-row>
        <table:table-row table:style-name="Таблица5.1">
          <table:table-cell table:style-name="Таблица5.A5" office:value-type="string">
            <text:p text:style-name="P10">6</text:p>
          </table:table-cell>
          <table:table-cell table:style-name="Таблица5.A5" office:value-type="string">
            <text:p text:style-name="P28">Торговая точка</text:p>
          </table:table-cell>
          <table:table-cell table:style-name="Таблица5.C5" office:value-type="string">
            <text:p text:style-name="P28"><text:span text:style-name="T1">П</text:span>родано <text:span text:style-name="T1">изделий </text:span>на сумму 14,8 тыс. руб.</text:p>
          </table:table-cell>
        </table:table-row>
      </table:table>
      <text:p text:style-name="P63"/>
      <text:p text:style-name="P48"/>
      <text:p text:style-name="P48">Муниципальное бюджетное учреждение </text:p>
      <text:p text:style-name="P48">«Физкультурно — спортивный комплекс «Юность»</text:p>
      <text:p text:style-name="P49"><text:soft-page-break/><text:span text:style-name="Emphasis"><text:span text:style-name="T14"/></text:span></text:p>
      <text:p text:style-name="P60"><text:span text:style-name="Emphasis"><text:span text:style-name="T13">В соответствии с городской программой и планом спортивно-массовых мероприятий в 1-ом квартале были организованы и проведены мероприятия Российско, окружного и городского уровней. </text:span></text:span></text:p>
      <text:p text:style-name="P56">В течение 1-го квартала спортсмены города Югорска приняли участие в мероприятиях различного уровня, среди основных можно выделить такие, как:</text:p>
      <text:p text:style-name="P7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3">Наименование мероприятий</text:p>
          </table:table-cell>
          <table:table-cell table:style-name="Таблица3.A1" office:value-type="string">
            <text:p text:style-name="P13">Место проведения</text:p>
          </table:table-cell>
          <table:table-cell table:style-name="Таблица3.D1" office:value-type="string">
            <text:p text:style-name="P13">Кол-во команд, участников</text:p>
          </table:table-cell>
        </table:table-row>
        <table:table-row table:style-name="Таблица3.1"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10">УТС (Сергенок О.А.) по легкой атлетике на подготовку к Чемпионату Мира по легкой атлетике в Новой Зеландии среди лиц с ограниченными физическими возможностями</text:p>
          </table:table-cell>
          <table:table-cell table:style-name="Таблица3.A1" office:value-type="string">
            <text:p text:style-name="P8"><text:span text:style-name="T1">г</text:span>. Сочи</text:p>
            <text:p text:style-name="P7">Новая <text:s/>Зеландия</text:p>
          </table:table-cell>
          <table:table-cell table:style-name="Таблица3.D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10">Межрегиональный турни по боксу «Зимние каникулы»</text:p>
          </table:table-cell>
          <table:table-cell table:style-name="Таблица3.A1" office:value-type="string">
            <text:p text:style-name="P8"><text:span text:style-name="T1">г</text:span>. Екатеринбург</text:p>
          </table:table-cell>
          <table:table-cell table:style-name="Таблица3.D1" office:value-type="string">
            <text:p text:style-name="P8">6</text:p>
          </table:table-cell>
        </table:table-row>
        <table:table-row table:style-name="Таблица3.1"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10">Зональное Первенство Ханты-Мансийского автономного округа – Югры по мини-футболу среди юношей 1998-99 гг.р. (<text:span text:style-name="T7">II</text:span> тур)</text:p>
          </table:table-cell>
          <table:table-cell table:style-name="Таблица3.A1" office:value-type="string">
            <text:p text:style-name="P8"><text:span text:style-name="T1">п</text:span>. Игрим</text:p>
          </table:table-cell>
          <table:table-cell table:style-name="Таблица3.D1" office:value-type="string">
            <text:p text:style-name="P8"><text:s/>12 чел.</text:p>
          </table:table-cell>
        </table:table-row>
        <table:table-row table:style-name="Таблица3.1"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10">Новогодние «Веселые старты» по пауэрлифтингу среди всех возрастов</text:p>
          </table:table-cell>
          <table:table-cell table:style-name="Таблица3.A1" office:value-type="string">
            <text:p text:style-name="P8"><text:span text:style-name="T1">г</text:span>. Югорск </text:p>
          </table:table-cell>
          <table:table-cell table:style-name="Таблица3.D1" office:value-type="string">
            <text:p text:style-name="P8">32 чел.</text:p>
          </table:table-cell>
        </table:table-row>
        <table:table-row table:style-name="Таблица3.1">
          <table:table-cell table:style-name="Таблица3.A1" office:value-type="string">
            <text:p text:style-name="P22">5</text:p>
          </table:table-cell>
          <table:table-cell table:style-name="Таблица3.A1" office:value-type="string">
            <text:p text:style-name="P10">Первенство города Югорска по баскетболу среди мужских команд коллективов физической культуры предприятий и учреждений</text:p>
          </table:table-cell>
          <table:table-cell table:style-name="Таблица3.A1" office:value-type="string">
            <text:p text:style-name="P8"><text:span text:style-name="T1">г</text:span>. Югорск </text:p>
          </table:table-cell>
          <table:table-cell table:style-name="Таблица3.D1" office:value-type="string">
            <text:p text:style-name="P8">8 команд – 80 чел.</text:p>
          </table:table-cell>
        </table:table-row>
        <table:table-row table:style-name="Таблица3.1">
          <table:table-cell table:style-name="Таблица3.A1" office:value-type="string">
            <text:p text:style-name="P22">6</text:p>
          </table:table-cell>
          <table:table-cell table:style-name="Таблица3.A1" office:value-type="string">
            <text:p text:style-name="P10">Чемпионат, молодежное, юниорское и юношеское Первенство Уральского федерального округа по легкой атлетике</text:p>
          </table:table-cell>
          <table:table-cell table:style-name="Таблица3.A1" office:value-type="string">
            <text:p text:style-name="P8">г. Челябинск</text:p>
            <text:p text:style-name="P7"/>
          </table:table-cell>
          <table:table-cell table:style-name="Таблица3.D1" office:value-type="string">
            <text:p text:style-name="P8">8 + 1 чел.</text:p>
          </table:table-cell>
        </table:table-row>
        <table:table-row table:style-name="Таблица3.1">
          <table:table-cell table:style-name="Таблица3.A1" office:value-type="string">
            <text:p text:style-name="P22">7</text:p>
          </table:table-cell>
          <table:table-cell table:style-name="Таблица3.A1" office:value-type="string">
            <text:p text:style-name="P10">Зональное Первенство Ханты-Мансийского автономного округа – Югры по мини-футболу среди юношей 1996-97 гг.р. (<text:span text:style-name="T7">II</text:span> тур)</text:p>
          </table:table-cell>
          <table:table-cell table:style-name="Таблица3.A1" office:value-type="string">
            <text:p text:style-name="P8"><text:span text:style-name="T1">г</text:span>. Югорск </text:p>
          </table:table-cell>
          <table:table-cell table:style-name="Таблица3.D1" office:value-type="string">
            <text:p text:style-name="P8">4 команды – 40 чел.</text:p>
          </table:table-cell>
        </table:table-row>
        <table:table-row table:style-name="Таблица3.1">
          <table:table-cell table:style-name="Таблица3.A1" office:value-type="string">
            <text:p text:style-name="P22">8</text:p>
          </table:table-cell>
          <table:table-cell table:style-name="Таблица3.A1" office:value-type="string">
            <text:p text:style-name="P10">Чемпионат Ханты-Мансийского автономного округа – Югры по лыжным гонкам <text:s/>среди мужчин и женщин 1992 г.р. и старше, посвященный Дню <text:s/>Российского студенчества <text:s/></text:p>
          </table:table-cell>
          <table:table-cell table:style-name="Таблица3.A1" office:value-type="string">
            <text:p text:style-name="P8">г. Ханты-Мансийск</text:p>
          </table:table-cell>
          <table:table-cell table:style-name="Таблица3.D1" office:value-type="string">
            <text:p text:style-name="P8">14 чел.</text:p>
          </table:table-cell>
        </table:table-row>
        <table:table-row table:style-name="Таблица3.1">
          <table:table-cell table:style-name="Таблица3.A1" office:value-type="string">
            <text:p text:style-name="P22">9</text:p>
          </table:table-cell>
          <table:table-cell table:style-name="Таблица3.A1" office:value-type="string">
            <text:p text:style-name="P10">Зональное Первенство Ханты-Мансийского автономного округа – Югры по мини-футболу среди юношей 1994-95 гг.р. (<text:span text:style-name="T7">II</text:span> тур)</text:p>
          </table:table-cell>
          <table:table-cell table:style-name="Таблица3.A1" office:value-type="string">
            <text:p text:style-name="P8"><text:span text:style-name="T1">г</text:span>. Югорск </text:p>
          </table:table-cell>
          <table:table-cell table:style-name="Таблица3.D1" office:value-type="string">
            <text:p text:style-name="P8">4 команды – 40 чел.</text:p>
          </table:table-cell>
        </table:table-row>
        <table:table-row table:style-name="Таблица3.1">
          <table:table-cell table:style-name="Таблица3.A1" office:value-type="string">
            <text:p text:style-name="P22">10</text:p>
          </table:table-cell>
          <table:table-cell table:style-name="Таблица3.A1" office:value-type="string">
            <text:p text:style-name="P10">Первенство города Югорска по мини-футболу среди мужских команд коллективов физической культуры предприятий и учреждений <text:s/></text:p>
          </table:table-cell>
          <table:table-cell table:style-name="Таблица3.A1" office:value-type="string">
            <text:p text:style-name="P8"><text:span text:style-name="T1">г</text:span>. Югорск </text:p>
          </table:table-cell>
          <table:table-cell table:style-name="Таблица3.D1" office:value-type="string">
            <text:p text:style-name="P8">18 команд – 180 чел.</text:p>
          </table:table-cell>
        </table:table-row>
        <table:table-row table:style-name="Таблица3.1">
          <table:table-cell table:style-name="Таблица3.A1" office:value-type="string">
            <text:p text:style-name="P22">11</text:p>
          </table:table-cell>
          <table:table-cell table:style-name="Таблица3.A1" office:value-type="string">
            <text:p text:style-name="P10">Открытое Первенство города Югорска по хоккею с шайбой среди мужских команд (<text:span text:style-name="T7">II</text:span> круг)</text:p>
          </table:table-cell>
          <table:table-cell table:style-name="Таблица3.A1" office:value-type="string">
            <text:p text:style-name="P8"><text:span text:style-name="T1">г</text:span>. Югорск </text:p>
          </table:table-cell>
          <table:table-cell table:style-name="Таблица3.D1" office:value-type="string">
            <text:p text:style-name="P8">5 команд - </text:p>
          </table:table-cell>
        </table:table-row>
        <table:table-row table:style-name="Таблица3.13">
          <table:table-cell table:style-name="Таблица3.A1" office:value-type="string">
            <text:p text:style-name="P22">12</text:p>
          </table:table-cell>
          <table:table-cell table:style-name="Таблица3.A1" office:value-type="string">
            <text:p text:style-name="P10">Зональное Первенство Ханты-Мансийского автономного округа – Югры по мини-футболу среди мальчиков 2000-01 гг.р. (<text:span text:style-name="T7">II</text:span> тур)</text:p>
          </table:table-cell>
          <table:table-cell table:style-name="Таблица3.A1" office:value-type="string">
            <text:p text:style-name="P8">г. Урай</text:p>
          </table:table-cell>
          <table:table-cell table:style-name="Таблица3.D1" office:value-type="string">
            <text:p text:style-name="P8">10 чел.</text:p>
          </table:table-cell>
        </table:table-row>
        <table:table-row table:style-name="Таблица3.1">
          <table:table-cell table:style-name="Таблица3.A1" office:value-type="string">
            <text:p text:style-name="P22">13</text:p>
          </table:table-cell>
          <table:table-cell table:style-name="Таблица3.A1" office:value-type="string">
            <text:p text:style-name="P10">Первенство <text:s/>Ханты-Мансийского автономного округа <text:s/>-Югры по борьбе дзюдо среди юношей до 12 лет (1999-2000 гг.р.)</text:p>
          </table:table-cell>
          <table:table-cell table:style-name="Таблица3.A1" office:value-type="string">
            <text:p text:style-name="P8">г. Сургут</text:p>
          </table:table-cell>
          <table:table-cell table:style-name="Таблица3.D1" office:value-type="string">
            <text:p text:style-name="P8">5 чел + 2 тренера</text:p>
            <text:p text:style-name="P7">Крикун Иван - 1 место</text:p>
          </table:table-cell>
        </table:table-row>
        <table:table-row table:style-name="Таблица3.1">
          <table:table-cell table:style-name="Таблица3.A1" office:value-type="string">
            <text:p text:style-name="P22">14</text:p>
          </table:table-cell>
          <table:table-cell table:style-name="Таблица3.A1" office:value-type="string">
            <text:p text:style-name="P10">Первенство Ханты-Мансийского автономного округа – Югры по лыжным гонкам среди юношей и девушек 1993-94 гг.р. в зачет <text:span text:style-name="T7">VI</text:span> окружной Спартакиады учащихся автономного округа (отбор на 3 этап <text:span text:style-name="T7">V</text:span> зимней Спартакиады учащихся России) </text:p>
          </table:table-cell>
          <table:table-cell table:style-name="Таблица3.A1" office:value-type="string">
            <text:p text:style-name="P8">г. Ханты-Мансийск</text:p>
          </table:table-cell>
          <table:table-cell table:style-name="Таблица3.D1" office:value-type="string">
            <text:p text:style-name="P8">8</text:p>
          </table:table-cell>
        </table:table-row>
        <table:table-row table:style-name="Таблица3.1">
          <table:table-cell table:style-name="Таблица3.A1" office:value-type="string">
            <text:p text:style-name="P22">15</text:p>
          </table:table-cell>
          <table:table-cell table:style-name="Таблица3.A1" office:value-type="string">
            <text:p text:style-name="P10">Открытые соревнования «Кубок города Югорска» по лыжным гонкам (<text:span text:style-name="T7">II</text:span> этап)</text:p>
          </table:table-cell>
          <table:table-cell table:style-name="Таблица3.A1" office:value-type="string">
            <text:p text:style-name="P8"><text:span text:style-name="T1">г</text:span>. Югорск </text:p>
          </table:table-cell>
          <table:table-cell table:style-name="Таблица3.D1" office:value-type="string">
            <text:p text:style-name="P8">80</text:p>
          </table:table-cell>
        </table:table-row>
        <table:table-row table:style-name="Таблица3.1">
          <table:table-cell table:style-name="Таблица3.A1" office:value-type="string">
            <text:p text:style-name="P22">16</text:p>
          </table:table-cell>
          <table:table-cell table:style-name="Таблица3.A1" office:value-type="string">
            <text:p text:style-name="P10">Пауэрлифтинг среди лиц с ограниченными <text:s/>физическими <text:soft-page-break/>возможностями, посвященные Декаде инвалидов</text:p>
          </table:table-cell>
          <table:table-cell table:style-name="Таблица3.A1" office:value-type="string">
            <text:p text:style-name="P8"><text:span text:style-name="T1">г</text:span>. Югорск </text:p>
          </table:table-cell>
          <table:table-cell table:style-name="Таблица3.D1" office:value-type="string">
            <text:p text:style-name="P8">18</text:p>
          </table:table-cell>
        </table:table-row>
        <table:table-row table:style-name="Таблица3.1">
          <table:table-cell table:style-name="Таблица3.A1" office:value-type="string">
            <text:p text:style-name="P22">17</text:p>
          </table:table-cell>
          <table:table-cell table:style-name="Таблица3.A1" office:value-type="string">
            <text:p text:style-name="P10">Зональное Первенство Ханты-Мансийского автономного округа – Югры по боксу среди юношей 1997-98 гг.р. (северная зона)</text:p>
          </table:table-cell>
          <table:table-cell table:style-name="Таблица3.A1" office:value-type="string">
            <text:p text:style-name="P8"><text:span text:style-name="T1">г</text:span>. Югорск </text:p>
          </table:table-cell>
          <table:table-cell table:style-name="Таблица3.D1" office:value-type="string">
            <text:p text:style-name="P8">60</text:p>
          </table:table-cell>
        </table:table-row>
        <table:table-row table:style-name="Таблица3.1">
          <table:table-cell table:style-name="Таблица3.A1" office:value-type="string">
            <text:p text:style-name="P22">18</text:p>
          </table:table-cell>
          <table:table-cell table:style-name="Таблица3.A1" office:value-type="string">
            <text:p text:style-name="P10">Чемпионат и Первенство Ханты-Мансийского автономного округа – Югры по спортивной акробатике (все возрастные группы)</text:p>
          </table:table-cell>
          <table:table-cell table:style-name="Таблица3.A1" office:value-type="string">
            <text:p text:style-name="P8"><text:span text:style-name="T1">г</text:span>. Нефтеюганск</text:p>
          </table:table-cell>
          <table:table-cell table:style-name="Таблица3.D1" office:value-type="string">
            <text:p text:style-name="P8">6</text:p>
          </table:table-cell>
        </table:table-row>
        <table:table-row table:style-name="Таблица3.1">
          <table:table-cell table:style-name="Таблица3.A1" office:value-type="string">
            <text:p text:style-name="P22">19</text:p>
          </table:table-cell>
          <table:table-cell table:style-name="Таблица3.A1" office:value-type="string">
            <text:p text:style-name="P10">Первенство Ханты-Мансийского автономного округа – Югры по пауэрлифтингу среди юношей 18 лет и моложе (1993 – 1997 гг.р.)</text:p>
          </table:table-cell>
          <table:table-cell table:style-name="Таблица3.A1" office:value-type="string">
            <text:p text:style-name="P8"><text:span text:style-name="T1">г</text:span>. Мегион</text:p>
          </table:table-cell>
          <table:table-cell table:style-name="Таблица3.D1" office:value-type="string">
            <text:p text:style-name="P8">2 (ФСК)</text:p>
            <text:p text:style-name="P7">10 (Смена)</text:p>
          </table:table-cell>
        </table:table-row>
        <table:table-row table:style-name="Таблица3.1">
          <table:table-cell table:style-name="Таблица3.A1" office:value-type="string">
            <text:p text:style-name="P22">20</text:p>
          </table:table-cell>
          <table:table-cell table:style-name="Таблица3.A1" office:value-type="string">
            <text:p text:style-name="P10">Первенство Федерации тенниса <text:s/>города Сургута среди девочек и мальчиков 2001-02 гг.р.</text:p>
          </table:table-cell>
          <table:table-cell table:style-name="Таблица3.A1" office:value-type="string">
            <text:p text:style-name="P8"><text:span text:style-name="T1">г</text:span>. Сургут</text:p>
          </table:table-cell>
          <table:table-cell table:style-name="Таблица3.D1" office:value-type="string">
            <text:p text:style-name="P8">2</text:p>
          </table:table-cell>
        </table:table-row>
        <table:table-row table:style-name="Таблица3.1">
          <table:table-cell table:style-name="Таблица3.A1" office:value-type="string">
            <text:p text:style-name="P22">21</text:p>
          </table:table-cell>
          <table:table-cell table:style-name="Таблица3.A1" office:value-type="string">
            <text:p text:style-name="P10">Чемпионат и Первенство Ханты-Мансийского автономного округа – Югры по настольному теннису в зачет Параспартакиады автономного округа</text:p>
          </table:table-cell>
          <table:table-cell table:style-name="Таблица3.A1" office:value-type="string">
            <text:p text:style-name="P8"><text:span text:style-name="T1">г</text:span>. Лангепас</text:p>
          </table:table-cell>
          <table:table-cell table:style-name="Таблица3.D1" office:value-type="string">
            <text:p text:style-name="P8">8</text:p>
          </table:table-cell>
        </table:table-row>
        <table:table-row table:style-name="Таблица3.1">
          <table:table-cell table:style-name="Таблица3.A1" office:value-type="string">
            <text:p text:style-name="P22">22</text:p>
          </table:table-cell>
          <table:table-cell table:style-name="Таблица3.A1" office:value-type="string">
            <text:p text:style-name="P10">Первый открытый Кубок СП ООО «Югра С» по хоккею с шайбой среди команд ветеранов спорта</text:p>
          </table:table-cell>
          <table:table-cell table:style-name="Таблица3.A1" office:value-type="string">
            <text:p text:style-name="P8"><text:span text:style-name="T1">г</text:span>. Югорск </text:p>
          </table:table-cell>
          <table:table-cell table:style-name="Таблица3.D1" office:value-type="string">
            <text:p text:style-name="P8">98</text:p>
          </table:table-cell>
        </table:table-row>
        <table:table-row table:style-name="Таблица3.1">
          <table:table-cell table:style-name="Таблица3.A1" office:value-type="string">
            <text:p text:style-name="P22">23</text:p>
          </table:table-cell>
          <table:table-cell table:style-name="Таблица3.A1" office:value-type="string">
            <text:p text:style-name="P10">Чемпионат Ханты-Мансийского автономного округа – Югры по баскетбол среди мужских команд 1994 г.р. и старше, в зачет <text:span text:style-name="T7">VIII</text:span> Спартакиады городов и районов автономного округа</text:p>
          </table:table-cell>
          <table:table-cell table:style-name="Таблица3.A1" office:value-type="string">
            <text:p text:style-name="P8"><text:span text:style-name="T1">г</text:span>. Югорск </text:p>
          </table:table-cell>
          <table:table-cell table:style-name="Таблица3.D1" office:value-type="string">
            <text:p text:style-name="P8">10 команд (100 чел.)</text:p>
          </table:table-cell>
        </table:table-row>
        <table:table-row table:style-name="Таблица3.1">
          <table:table-cell table:style-name="Таблица3.A1" office:value-type="string">
            <text:p text:style-name="P22">24</text:p>
          </table:table-cell>
          <table:table-cell table:style-name="Таблица3.A1" office:value-type="string">
            <text:p text:style-name="P10">Кубок Ханты-Мансийского автономного округа – Югры по полиатлону среди мужчин и женщин</text:p>
          </table:table-cell>
          <table:table-cell table:style-name="Таблица3.A1" office:value-type="string">
            <text:p text:style-name="P8"><text:span text:style-name="T1">г</text:span>. Сургут</text:p>
          </table:table-cell>
          <table:table-cell table:style-name="Таблица3.D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22">25</text:p>
          </table:table-cell>
          <table:table-cell table:style-name="Таблица3.A1" office:value-type="string">
            <text:p text:style-name="P10">Открытая массовая лыжная гонка «Югорская лыжня – 2011»</text:p>
          </table:table-cell>
          <table:table-cell table:style-name="Таблица3.A1" office:value-type="string">
            <text:p text:style-name="P6">г.Югорск</text:p>
          </table:table-cell>
          <table:table-cell table:style-name="Таблица3.D1" office:value-type="string">
            <text:p text:style-name="P8">300</text:p>
          </table:table-cell>
        </table:table-row>
      </table:table>
      <text:p text:style-name="P17"/>
      <text:p text:style-name="P17"/>
      <text:p text:style-name="P77"/>
      <text:p text:style-name="P30">Начальник Управления <text:s text:c="94"/>В.М. Бурматов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9">исп.: О.В. Самсоненко</text:p>
      <text:p text:style-name="P29">тел.: 5-00-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9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Calibri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8H55M31S</meta:editing-duration>
    <meta:editing-cycles>34</meta:editing-cycles>
    <meta:generator>OpenOffice.org/3.1$Win32 OpenOffice.org_project/310m19$Build-9420</meta:generator>
    <dc:date>2011-06-27T12:56:09.45</dc:date>
    <meta:document-statistic meta:table-count="4" meta:image-count="0" meta:object-count="0" meta:page-count="10" meta:paragraph-count="355" meta:word-count="3344" meta:character-count="24522"/>
    <meta:user-defined meta:name="Info 1"/>
    <meta:user-defined meta:name="Info 2"/>
    <meta:user-defined meta:name="Info 3"/>
    <meta:user-defined meta:name="Info 4"/>
  </office:meta>
</office:document-meta>
</file>